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.6999998092651pt" style:font-size-complex="16.7999992370605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style:font-size-asian="14.6999998092651pt" style:font-size-complex="16.7999992370605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language="ru" fo:country="RU" style:font-size-asian="14.6999998092651pt" style:font-size-complex="16.7999992370605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.6999998092651pt" style:font-weight-asian="bold" style:font-size-complex="16.7999992370605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Настройка вылета инструмента (коррекция по длине).</text:p>
      <text:p text:style-name="P1"/>
      <text:p text:style-name="P2">Важно! Перед настройкой в режиме <text:span text:style-name="T1">MDI </text:span><text:span text:style-name="T2">переключится в систему координат </text:span><text:span text:style-name="T1">G54.</text:span></text:p>
      <text:p text:style-name="P2"><text:span text:style-name="T1"><text:s/></text:span><text:span text:style-name="T2">Пример программы: <text:s text:c="3"/></text:span><text:span text:style-name="T1">G54</text:span></text:p>
      <text:p text:style-name="P2"><text:span text:style-name="T1"><text:tab/> <text:tab/><text:tab/><text:tab/>M30</text:span></text:p>
      <text:p text:style-name="P3">После этого установить датчик на горизонтальную поверхность и коснутся его торцем шпинделя. Нажать экранную кнопку <text:span text:style-name="T1">ONE AXIS 0 SET (</text:span>установить значение одной координаты на 0) обнулив координату <text:span text:style-name="T1">Z. </text:span>Коснуться инструментом датчика и записать значение в коррекцию инструмента (значение записывать положительное даже если впереди стоит минус).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02T14:56:54.89</meta:creation-date>
    <meta:document-statistic meta:table-count="0" meta:image-count="0" meta:object-count="0" meta:page-count="1" meta:paragraph-count="5" meta:word-count="66" meta:character-count="494"/>
    <dc:date>2009-06-02T15:10:53.29</dc:date>
    <meta:editing-duration>PT00H13M59S</meta:editing-duration>
    <meta:editing-cycles>1</meta:editing-cycles>
    <meta:generator>OpenOffice.org/3.0$Win32 OpenOffice.org_project/300m15$Build-9379</meta:generator>
  </office:meta>
</office:document-meta>
</file>